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text-position="-8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Codice disciplinare del personale della scuola</text:h>
      <text:p text:style-name="Text_20_body"><text:span text:style-name="Strong_20_Emphasis">Il comportamento dei dipendenti della scuola è regolato da una serie di norme, che stabiliscono il quadro complessivo degli obblighi del personale, gli illeciti disciplinari, le relative sanzioni e le procedure di irrogazione.</text:span></text:p>
      <text:p text:style-name="Text_20_body"><text:span text:style-name="Strong_20_Emphasis">L’art.55, c. 2, del D.lgs. 165/2001 e ss.mm.ii. stabilisce che la pubblicazione sul sito istituzionale dell’amministrazione del codice disciplinare equivale a tutti gli effetti alla sua affissione all’ingresso della sede di lavoro</text:span></text:p>
      <text:p text:style-name="Text_20_body">1_DPR 62_2013_regolamento recante codice di comportamento dei dipendenti pubblici</text:p>
      <text:p text:style-name="Text_20_body">1 BIS – DPR 62_2013 Aggiornamento 2023</text:p>
      <text:p text:style-name="Text_20_body">Stabilisce i comportamenti ai quali tutti i dipendenti delle pubbliche amministrazioni, e quindi anche il personale scolastico, devono uniformarsi.</text:p>
      <text:p text:style-name="Text_20_body">2_ART_13_CCNL_19042018_PERS_ATA</text:p>
      <text:p text:style-name="Text_20_body">Costituiscono il codice disciplinare per il personale A.T.A. (obblighi, sanzioni e procedure disciplinari, codice disciplinare)</text:p>
      <text:p text:style-name="Text_20_body">3_D_LGS_297-94 da-art.-492-a-art.-501_PERS_DOCENTE</text:p>
      <text:p text:style-name="Text_20_body">Costituiscono il codice disciplinare per il personale docente</text:p>
      <text:p text:style-name="Text_20_body">4_Testo unico sul Pubblico impiego Decreto legislativo 30 marzo 2001 n. 165 Estratto dal TITOLO IV del Testo coordinato</text:p>
      <text:p text:style-name="Text_20_body">Sanzioni disciplinari e responsabilità dei dipendenti pubblici. Modifica le procedure di irrogazione delle sanzioni ed introduce nuove tipologie di illeciti e di sanzioni </text:p>
      <text:p text:style-name="Text_20_body">5_CM_8_novembre_2010_num88</text:p>
      <text:p text:style-name="Text_20_body">5A_Tabella1CM-88-8-11-2010</text:p>
      <text:p text:style-name="Text_20_body">5B_Tabella-2-CM-88-8-11-2010</text:p>
      <text:p text:style-name="Text_20_body">5C_Tabella-3-CM-88-8-11-2010</text:p>
      <text:p text:style-name="Text_20_body">5D_Tabella-4-CM-88-8-11-2010</text:p>
      <text:p text:style-name="Text_20_body"><text:bookmark text:name="wp-block-file--media-20386410-2cad-455d-aa3c-040bd4b82ea0"/>DIRETTIVA PER LA VIGILANZA SUGLI ALUNNIDownload</text:p>
      <text:p text:style-name="Text_20_body"><text:span text:style-name="Strong_20_Emphasis">Si precisa che la pubblicazione sul sito istituzionale dei predetti documenti equivale, a tutti gli effetti, alla loro affissione all´ingresso della sede di lavoro.</text:span></text:p>
      <text:p text:style-name="Text_20_body"><text:soft-page-break/>La Dirigente Scolastica reggente</text:p>
      <text:p text:style-name="Text_20_body">Prof.ssa Mira Francesca Carello</text:p>
      <text:p text:style-name="P1">Firma autografa omessa ai sensi dell’art. 3 c. 2 – D.lgs 39/93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6T09:12:18.778000000</dc:date>
    <meta:editing-duration>PT19S</meta:editing-duration>
    <meta:editing-cycles>1</meta:editing-cycles>
    <meta:document-statistic meta:table-count="0" meta:image-count="0" meta:object-count="0" meta:page-count="2" meta:paragraph-count="22" meta:word-count="227" meta:character-count="1799" meta:non-whitespace-character-count="1591"/>
    <meta:generator>LibreOffice/7.3.6.2$Windows_X86_64 LibreOffice_project/c28ca90fd6e1a19e189fc16c05f8f8924961e12e</meta:generator>
  </office:meta>
</office:document-meta>
</file>